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4/000021</text:p>
          </table:table-cell>
          <table:table-cell table:number-columns-repeated="2" table:style-name="ce2"/>
          <table:table-cell office:value-type="string" table:style-name="ce6">
            <text:p>26 января 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8">
            <text:p>2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100403:2683</text:p>
          </table:table-cell>
          <table:table-cell office:value-type="float" office:value="6663215.6399999997" table:style-name="ce15">
            <text:p>6 663 215.64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style-name="ce16">
            <text:p>1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424:173</text:p>
          </table:table-cell>
          <table:table-cell office:value-type="float" office:value="1363247.29" table:style-name="ce15">
            <text:p>1 363 247.29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style-name="ce16">
            <text:p>1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3:060104:2123</text:p>
          </table:table-cell>
          <table:table-cell office:value-type="float" office:value="837405.75" table:style-name="ce15">
            <text:p>837 405.75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style-name="ce16">
            <text:p>1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4:010101:3969</text:p>
          </table:table-cell>
          <table:table-cell office:value-type="float" office:value="1707037.48" table:style-name="ce15">
            <text:p>1 707 037.48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style-name="ce16">
            <text:p>1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10:010804:138</text:p>
          </table:table-cell>
          <table:table-cell office:value-type="float" office:value="992252.97" table:style-name="ce15">
            <text:p>992 252.97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style-name="ce16">
            <text:p>1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10:030301:2042</text:p>
          </table:table-cell>
          <table:table-cell office:value-type="float" office:value="3518666.09" table:style-name="ce15">
            <text:p>3 518 666.09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style-name="ce16">
            <text:p>1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10:030304:3200</text:p>
          </table:table-cell>
          <table:table-cell office:value-type="float" office:value="4474503.6399999997" table:style-name="ce15">
            <text:p>4 474 503.64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style-name="ce16">
            <text:p>1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10:050161:796</text:p>
          </table:table-cell>
          <table:table-cell office:value-type="float" office:value="4372371.79" table:style-name="ce15">
            <text:p>4 372 371.79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style-name="ce16">
            <text:p>1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10:050161:797</text:p>
          </table:table-cell>
          <table:table-cell office:value-type="float" office:value="4372371.79" table:style-name="ce15">
            <text:p>4 372 371.79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style-name="ce16">
            <text:p>1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10:020109:5041</text:p>
          </table:table-cell>
          <table:table-cell office:value-type="float" office:value="173453.9" table:style-name="ce15">
            <text:p>173 453.90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style-name="ce16">
            <text:p>1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3:030201:6616</text:p>
          </table:table-cell>
          <table:table-cell office:value-type="float" office:value="291389.76" table:style-name="ce15">
            <text:p>291 389.76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style-name="ce16">
            <text:p>1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3:060104:6239</text:p>
          </table:table-cell>
          <table:table-cell office:value-type="float" office:value="138769.04" table:style-name="ce15">
            <text:p>138 769.04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style-name="ce16">
            <text:p>1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1:020209:856</text:p>
          </table:table-cell>
          <table:table-cell office:value-type="float" office:value="65130.99" table:style-name="ce15">
            <text:p>65 130.99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style-name="ce16">
            <text:p>1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020107:5860</text:p>
          </table:table-cell>
          <table:table-cell office:value-type="float" office:value="321000.96000000002" table:style-name="ce15">
            <text:p>321 000.96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style-name="ce16">
            <text:p>1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3:060104:6240</text:p>
          </table:table-cell>
          <table:table-cell office:value-type="float" office:value="127347.72" table:style-name="ce15">
            <text:p>127 347.72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style-name="ce16">
            <text:p>1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3:040301:3832</text:p>
          </table:table-cell>
          <table:table-cell office:value-type="float" office:value="274999.09000000003" table:style-name="ce15">
            <text:p>274 999.09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style-name="ce16">
            <text:p>1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3:080103:7453</text:p>
          </table:table-cell>
          <table:table-cell office:value-type="float" office:value="193020.31" table:style-name="ce15">
            <text:p>193 020.31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style-name="ce16">
            <text:p>1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3:040301:3833</text:p>
          </table:table-cell>
          <table:table-cell office:value-type="float" office:value="181208.01" table:style-name="ce15">
            <text:p>181 208.01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style-name="ce16">
            <text:p>1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3:040201:226</text:p>
          </table:table-cell>
          <table:table-cell office:value-type="float" office:value="93144592.959999993" table:style-name="ce15">
            <text:p>93 144 592.96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style-name="ce16">
            <text:p>1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3:040201:227</text:p>
          </table:table-cell>
          <table:table-cell office:value-type="float" office:value="125669178.83" table:style-name="ce15">
            <text:p>125 669 178.83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style-name="ce16">
            <text:p>1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2:010526:4797</text:p>
          </table:table-cell>
          <table:table-cell office:value-type="float" office:value="327028627.06999999" table:style-name="ce15">
            <text:p>327 028 627.07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style-name="ce16">
            <text:p>1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3:040201:233</text:p>
          </table:table-cell>
          <table:table-cell office:value-type="float" office:value="83396114.280000001" table:style-name="ce15">
            <text:p>83 396 114.28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style-name="ce16">
            <text:p>1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2:010714:634</text:p>
          </table:table-cell>
          <table:table-cell office:value-type="float" office:value="3064500.26" table:style-name="ce15">
            <text:p>3 064 500.26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style-name="ce16">
            <text:p>1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10:010610:374</text:p>
          </table:table-cell>
          <table:table-cell office:value-type="float" office:value="830348.23" table:style-name="ce15">
            <text:p>830 348.23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style-name="ce16">
            <text:p>1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2:010504:71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number-columns-spanned="2" table:number-rows-spanned="1" table:style-name="ce35">
            <text:p>15.01.2024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19:02:010504:72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number-columns-spanned="2" table:number-rows-spanned="1" table:style-name="ce35">
            <text:p>15.01.2024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19:02:010504:75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number-columns-spanned="2" table:number-rows-spanned="1" table:style-name="ce35">
            <text:p>15.01.2024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19:02:010504:77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number-columns-spanned="2" table:number-rows-spanned="1" table:style-name="ce35">
            <text:p>15.01.2024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19:02:010504:78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number-columns-spanned="2" table:number-rows-spanned="1" table:style-name="ce35">
            <text:p>15.01.2024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19:02:010504:83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number-columns-spanned="2" table:number-rows-spanned="1" table:style-name="ce35">
            <text:p>15.01.2024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19:02:010504:84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number-columns-spanned="2" table:number-rows-spanned="1" table:style-name="ce35">
            <text:p>15.01.2024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19:02:010504:85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number-columns-spanned="2" table:number-rows-spanned="1" table:style-name="ce35">
            <text:p>15.01.2024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19:02:010504:86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number-columns-spanned="2" table:number-rows-spanned="1" table:style-name="ce35">
            <text:p>15.01.2024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19:02:010504:64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number-columns-spanned="2" table:number-rows-spanned="1" table:style-name="ce35">
            <text:p>15.01.2024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19:02:010504:65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number-columns-spanned="2" table:number-rows-spanned="1" table:style-name="ce35">
            <text:p>15.01.2024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19:02:010504:69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number-columns-spanned="2" table:number-rows-spanned="1" table:style-name="ce35">
            <text:p>15.01.2024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19:02:010504:80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number-columns-spanned="2" table:number-rows-spanned="1" table:style-name="ce35">
            <text:p>15.01.2024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19:02:010504:73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number-columns-spanned="2" table:number-rows-spanned="1" table:style-name="ce35">
            <text:p>15.01.2024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19:02:010504:87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number-columns-spanned="2" table:number-rows-spanned="1" table:style-name="ce35">
            <text:p>15.01.2024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19:02:010504:66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number-columns-spanned="2" table:number-rows-spanned="1" table:style-name="ce35">
            <text:p>15.01.2024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19:02:010504:712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number-columns-spanned="2" table:number-rows-spanned="1" table:style-name="ce35">
            <text:p>15.01.2024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19:02:010504:726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number-columns-spanned="2" table:number-rows-spanned="1" table:style-name="ce35">
            <text:p>15.01.2024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19:02:010504:656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number-columns-spanned="2" table:number-rows-spanned="1" table:style-name="ce35">
            <text:p>15.01.2024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19:02:010504:657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number-columns-spanned="2" table:number-rows-spanned="1" table:style-name="ce35">
            <text:p>15.01.2024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19:02:010504:659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number-columns-spanned="2" table:number-rows-spanned="1" table:style-name="ce35">
            <text:p>15.01.2024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19:02:010504:660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number-columns-spanned="2" table:number-rows-spanned="1" table:style-name="ce35">
            <text:p>15.01.2024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19:02:010504:670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number-columns-spanned="2" table:number-rows-spanned="1" table:style-name="ce35">
            <text:p>15.01.2024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19:02:010504:113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number-columns-spanned="2" table:number-rows-spanned="1" table:style-name="ce35">
            <text:p>15.01.2024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19:02:010504:654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number-columns-spanned="2" table:number-rows-spanned="1" table:style-name="ce35">
            <text:p>15.01.2024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19:02:010504:658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number-columns-spanned="2" table:number-rows-spanned="1" table:style-name="ce35">
            <text:p>15.01.2024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19:02:010504:88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number-columns-spanned="2" table:number-rows-spanned="1" table:style-name="ce35">
            <text:p>15.01.2024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19:02:010504:82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number-columns-spanned="2" table:number-rows-spanned="1" table:style-name="ce35">
            <text:p>15.01.2024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19:02:010504:79</text:p>
          </table:table-cell>
          <table:table-cell office:value-type="date" office:date-value="2024-01-16T00:00:00" table:style-name="ce16">
            <text:p>16.01.2024</text:p>
          </table:table-cell>
          <table:table-cell office:value-type="date" office:date-value="2024-01-15T00:00:00" table:number-columns-spanned="2" table:number-rows-spanned="1" table:style-name="ce35">
            <text:p>15.01.2024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80337CA861469A663E2B2FE949064BF5018E4F6DEE72EC887EE0D3AAB3DDB54D599499FDBAAFA596718C19E824ACC972E86C5F875C841883A83644FB5BC9835E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74" table:style-name="ro2">
          <table:table-cell table:number-columns-repeated="16384"/>
        </table:table-row>
      </table:table>
      <table:database-ranges>
        <table:database-range table:target-range-address="Лист1.A16:Лист1.E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4-01-26T07:27:01Z</dc:date>
    <meta:print-date>2024-01-23T04:33:26Z</meta:print-date>
  </office:meta>
</office:document-meta>
</file>